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pt"/>
    </style:style>
    <style:style style:name="ro1" style:family="table-row">
      <style:table-row-properties style:row-height="15.99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Foo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ar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Baz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999" calcext:value-type="float">
            <text:p>999</text:p>
          </table:table-cell>
          <table:table-cell office:value-type="string" calcext:value-type="string">
            <text:p>Qux</text:p>
          </table:table-cell>
          <table:table-cell table:number-columns-repeated="102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u Cristea</meta:initial-creator>
    <dc:creator>Claudiu Cristea</dc:creator>
    <meta:creation-date>2020-10-07T09:23:40</meta:creation-date>
    <dc:date>2020-10-07T09:24:58</dc:date>
    <meta:generator>LibreOffice/6.0.5.2$MacOSX_X86_64 LibreOffice_project/54c8cbb85f300ac59db32fe8a675ff7683cd5a16</meta:generator>
    <meta:document-statistic meta:table-count="1" meta:cell-count="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